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elpweg 17a Dom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ere maken op grond van artikel 3.6 Wet ruimtelijke ordening bekend dat van 29 augustus t/m  10 oktober 2018 het vastgestelde wijzigingsplan Schelpweg 17a te Domburg ter inzage ligt. Deze wijziging omvat het wijzigen van de bestemming ‘Agrarisch met waarden – Landschapswaarden en Natuurwaarden’ in de bestemming  ‘Wonen’ met functieaanduiding ‘specifieke vorm van wonen – voormalig agrarisch bedrijf’. Het digitale vastgestelde wijzigingsplan is vanaf 29 augustus 2018 beschikbaar gesteld op www.ruimtelijkeplannen.nl en is te vinden onder plannummer NL.IMRO.0717.0135WPSchelBgb-VG01. Ten slotte is er de mogelijkheid om het plan in te komen zien op het gemeentehuis. Van 29 augustus t/m  10 oktober 2018 kunnen belanghebbenden die tijdig een zienswijze hebben ingediend een beroepschrift indienen bij de Raad van State. Het beroepschrift moet gericht worden aan: Afdeling Bestuursrechtspraak van de Raad van State, Postbus 20019, 2500 EA Den Haag. De wijziging treedt in werking op 12 oktober 2018,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Domburg, 29 augustus 2018</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47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chelpweg 17a Do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41</meta:user-defined>
    <meta:user-defined meta:name="OVERHEIDop.GmbID/DC.identifier">gmb-2018-184741</meta:user-defined>
    <meta:user-defined meta:name="OVERHEID.TaxonomieBeleidsagenda/OVERHEID.category">Huisvesting | Organisatie en beleid</meta:user-defined>
    <meta:user-defined meta:name="OVERHEIDop.Ruimtelijkplan/OVERHEIDop.bekendmakingBetreffendePlan">NL.IMRO.0717.0135WPSchel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RG 17a</meta:user-defined>
    <meta:user-defined meta:name="OVERHEIDop.woonplaats">Domburg</meta:user-defined>
    <meta:user-defined meta:name="OVERHEIDop.straatnaam">Schelpweg</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1820 397614</meta:user-defined>
    <meta:user-defined meta:name="OVERHEIDop.versieInformatie"/>
  </office:meta>
</office:document-meta>
</file>