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Op Den Dries 1, 6019 RA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Op Den Dries 1, 6019 RA te Wessem / Maasgouw / ingekomen 15 augustus 2018 / De totaalsloop en het verwijderen van asbesthoudende materialen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4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 Op Den Dries 1, 6019 RA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740</meta:user-defined>
    <meta:user-defined meta:name="OVERHEIDop.GmbID/DC.identifier">gmb-2018-18474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RA 1</meta:user-defined>
    <meta:user-defined meta:name="OVERHEIDop.woonplaats">Wessem</meta:user-defined>
    <meta:user-defined meta:name="OVERHEIDop.straatnaam">Op den Dries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767 353618</meta:user-defined>
    <meta:user-defined meta:name="OVERHEIDop.versieInformatie"/>
  </office:meta>
</office:document-meta>
</file>