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ijdelijk bestemmingsplanwijziging, Westervoortsedijk 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216</text:p>
            <text:p text:style-name="common-al">OLO-nummer: 3770459</text:p>
            <text:p text:style-name="common-al">Omschrijving: tijdelijk bestemmingsplanwijziging</text:p>
            <text:p text:style-name="common-al">Adres: Westervoortsedijk 99 </text:p>
            <text:p text:style-name="common-al">Activiteit(en): Strijd Gebr. gronden/bouww. met ruimtelijke ordening </text:p>
            <text:p text:style-name="common-al">Besluit: Weigeren</text:p>
            <text:p text:style-name="common-al">Datum ondertekening: 21 augustus 2018</text:p>
            <text:p text:style-name="common-al">Datum verzending: 21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73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3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3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tijdelijk bestemmingsplanwijziging, Westervoortsedijk 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738</meta:user-defined>
    <meta:user-defined meta:name="OVERHEIDop.GmbID/DC.identifier">gmb-2018-184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X 99</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95 442893</meta:user-defined>
    <meta:user-defined meta:name="OVERHEIDop.versieInformatie"/>
  </office:meta>
</office:document-meta>
</file>