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een nieuwe uitrit aanleggen, Ulenpaslaa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975</text:p>
            <text:p text:style-name="common-al">Omschrijving: een nieuwe uitrit aanleggen</text:p>
            <text:p text:style-name="common-al">Adres: Ulenpaslaan 29 </text:p>
            <text:p text:style-name="common-al">: Ulenpaslaan 27 </text:p>
            <text:p text:style-name="common-al">Activiteit(en): Uitweg</text:p>
            <text:p text:style-name="common-al">Besluit: Verlenen</text:p>
            <text:p text:style-name="common-al">Datum ondertekening: 21 augustus 2018</text:p>
            <text:p text:style-name="common-al">Datum verzending: 21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73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3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3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een nieuwe uitrit aanleggen, Ulenpaslaan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732</meta:user-defined>
    <meta:user-defined meta:name="OVERHEIDop.GmbID/DC.identifier">gmb-2018-184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ED 27</meta:user-defined>
    <meta:user-defined meta:name="OVERHEIDop.woonplaats">Arnhem</meta:user-defined>
    <meta:user-defined meta:name="OVERHEIDop.straatnaam">Ulenpa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5081 443992</meta:user-defined>
    <meta:user-defined meta:name="OVERHEIDop.versieInformatie"/>
  </office:meta>
</office:document-meta>
</file>