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maken of veranderen van een uitweg, Soestdijkseweg Noord 3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ing van de bestaande toegangspoort en het verplaatsing bestaande oprit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3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augustus 2018</text:span>
          </text:p>
            <text:p text:style-name="common-al">Geregistreerd onder: Nummer 119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2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maken of veranderen van een uitweg, Soestdijkseweg Noord 3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26</meta:user-defined>
    <meta:user-defined meta:name="OVERHEIDop.GmbID/DC.identifier">gmb-2018-18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L 38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90 461321</meta:user-defined>
    <meta:user-defined meta:name="OVERHEIDop.versieInformatie"/>
  </office:meta>
</office:document-meta>
</file>