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wegwijzerbord, Muiderwaard aan de zijde van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Muiderwaard aan de zijde van wijkcentrum wijkwaard Alkmaar</text:span>:</text:span> het plaatsen van een wegwijzerbord </text:p>
            <text:p text:style-name="common-al">Datum einde bezwaartermijn: 03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71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wegwijzerbord, Muiderwaard aan de zijde van wijkcentrum wijk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19</meta:user-defined>
    <meta:user-defined meta:name="OVERHEIDop.GmbID/DC.identifier">gmb-2018-18471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J 427</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7 517808</meta:user-defined>
    <meta:user-defined meta:name="OVERHEIDop.versieInformatie"/>
  </office:meta>
</office:document-meta>
</file>