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rand Camperduin 9, 1871GH, Schoorl, het verplaatsen van een  vogelobservatiepost (WABO1801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71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trand Camperduin 9, 1871GH, Schoorl, het verplaatsen van een  vogelobservatiepost (WABO1801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17</meta:user-defined>
    <meta:user-defined meta:name="OVERHEIDop.GmbID/DC.identifier">gmb-2018-18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H 11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53 526721</meta:user-defined>
    <meta:user-defined meta:name="OVERHEIDop.versieInformatie"/>
  </office:meta>
</office:document-meta>
</file>