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woonhuis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Gouverneur Houbenstraat 55</text:span>,</text:span> voor het aanpassen van het woonhuis, datum ontvangst 22 augustus 2018.</text:p>
            <text:p text:style-name="common-al"/>
            <text:p text:style-name="common-al">Echt-Susteren, 3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7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het woonhuis, Gouverneur Houbenstraat 5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15</meta:user-defined>
    <meta:user-defined meta:name="OVERHEIDop.GmbID/DC.identifier">gmb-2018-184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L 55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9 338780</meta:user-defined>
    <meta:user-defined meta:name="OVERHEIDop.versieInformatie"/>
  </office:meta>
</office:document-meta>
</file>