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oonweg 76 te Oostkapelle verleende omgevingsvergunning voor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6 augustus 2018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8.30 uur ’s morgens. U kunt ons ook mailen: gemeente@veere.nl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84709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709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709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roonweg 76 te Oostkapelle verleende omgevingsvergunning voor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4709</meta:user-defined>
    <meta:user-defined meta:name="OVERHEIDop.GmbID/DC.identifier">gmb-2018-18470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6EV 76</meta:user-defined>
    <meta:user-defined meta:name="OVERHEIDop.woonplaats">Oostkapelle</meta:user-defined>
    <meta:user-defined meta:name="OVERHEIDop.straatnaam">Vroon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8073 400599</meta:user-defined>
    <meta:user-defined meta:name="OVERHEIDop.versieInformatie"/>
  </office:meta>
</office:document-meta>
</file>