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overkapping op het perceel Kathoek 10 te Avenhorn</text:p>
      <text:section text:name="zakelijke-mededeling_id1-3-2" text:style-name="zakelijke-mededeling">
        <text:section text:name="zakelijke-mededeling-tekst_id1-3-2-1" text:style-name="zakelijke-mededeling-tekst">
          <text:section text:name="tekst_id1-3-2-1-1" text:style-name="tekst">
            <text:p text:style-name="common-al">Op 22 januari 2018 heeft de gemeente een aanvraag ontvangen voor een omgevingsvergunning voor het realiseren van een overkapping op het perceel Kathoek 10 te Avenhorn. De aanvraag is geregistreerd onder zaaknummer 2018-HZ-00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47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realiseren van een overkapping op het perceel Kathoek 10 te Av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18470</meta:user-defined>
    <meta:user-defined meta:name="OVERHEIDop.GmbID/DC.identifier">gmb-2018-18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794 514238</meta:user-defined>
    <meta:user-defined meta:name="OVERHEID.EPSG28992/DC.spatial">125766.78 514232.8</meta:user-defined>
    <meta:user-defined meta:name="OVERHEIDop.versieInformatie"/>
  </office:meta>
</office:document-meta>
</file>