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ijnden, HLM03 H 10370 (New Yorkstraat 66), 1175 RD, opslag van roerende zaken, 29-12-2017, zaaknummer 2588094, olonummer 33451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47</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Lijnden, HLM03 H 10370 (New Yorkstraat 66), 1175 RD, opslag van roerende zaken, 29-12-2017, zaaknummer 2588094, olonummer 33451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847</meta:user-defined>
    <meta:user-defined meta:name="OVERHEIDop.GmbID/DC.identifier">gmb-2018-1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RD 66</meta:user-defined>
    <meta:user-defined meta:name="OVERHEIDop.woonplaats">Lijnden</meta:user-defined>
    <meta:user-defined meta:name="OVERHEIDop.straatnaam">New Yor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259 484639</meta:user-defined>
    <meta:user-defined meta:name="OVERHEIDop.versieInformatie"/>
  </office:meta>
</office:document-meta>
</file>