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omgevingsvergunning brandveilig gebruik, Kruisweg 60, 1861LB, Bergen (NH), het brandveilig in gebruik nemen van een hotel (WABO180083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30 augustus 2018 zes weken ter inzage in het gemeentehuis van Bergen. Tijdens deze zes weken kan een ieder hierover schriftelijk of mondeling zijn zienswijze kenbaar maken bij het college van Ber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69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besluit omgevingsvergunning brandveilig gebruik, Kruisweg 60, 1861LB, Bergen (NH), het brandveilig in gebruik nemen van een hotel (WABO18008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97</meta:user-defined>
    <meta:user-defined meta:name="OVERHEIDop.GmbID/DC.identifier">gmb-2018-18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B 60</meta:user-defined>
    <meta:user-defined meta:name="OVERHEIDop.woonplaats">Bergen</meta:user-defined>
    <meta:user-defined meta:name="OVERHEIDop.straatnaam">Kru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22 520164</meta:user-defined>
    <meta:user-defined meta:name="OVERHEIDop.versieInformatie"/>
  </office:meta>
</office:document-meta>
</file>