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gevel en het wijzigen van bedrijfsreclame, Diamantweg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iamantweg 15</text:span> Alkmaar:</text:span> het aanpassen van een gevel en het wijzigen van bedrijfsreclame </text:p>
            <text:p text:style-name="common-al">Datum einde bezwaartermijn: 0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9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een gevel en het wijzigen van bedrijfsreclame, Diamantweg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4</meta:user-defined>
    <meta:user-defined meta:name="OVERHEIDop.GmbID/DC.identifier">gmb-2018-184694</meta:user-defined>
    <meta:user-defined meta:name="OVERHEID.TaxonomieBeleidsagenda/OVERHEID.category">Ruimte en infrastructuur | Organisatie en beleid</meta:user-defined>
    <meta:user-defined meta:name="OVERHEIDop.referentienummer">1812RC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15</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95 513458</meta:user-defined>
    <meta:user-defined meta:name="OVERHEIDop.versieInformatie"/>
  </office:meta>
</office:document-meta>
</file>