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erbouwen van een woonhuis, op het perceel Veldzichtstraat 28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verbouwen van een woonhuis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Veldzichtstraat 28 te De Bilt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6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verbouwen van een woonhuis, op het perceel Veldzichtstraat 28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91</meta:user-defined>
    <meta:user-defined meta:name="OVERHEIDop.GmbID/DC.identifier">gmb-2018-18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H 28</meta:user-defined>
    <meta:user-defined meta:name="OVERHEIDop.woonplaats">De Bilt</meta:user-defined>
    <meta:user-defined meta:name="OVERHEIDop.straatnaam">Veldzichtstraat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69 456794</meta:user-defined>
    <meta:user-defined meta:name="OVERHEIDop.versieInformatie"/>
  </office:meta>
</office:document-meta>
</file>