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wijzigen van de gebruiksfunctie van bijgebouw bij een woning naar een maatschappelijke functie (dagbesteding), op het perceel Tolakkerweg 86 te Hollandsche Ra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wijzigen van de gebruiksfunctie van bijgebouw bij een woning naar een maatschappelijke functie (dagbesteding)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Tolakkerweg</text:span>
            <text:span text:style-name="nadrukvet"> 86 te Hollandsche Rading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6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 Verlengen beslistermijn omgevingsvergunning, wijzigen van de gebruiksfunctie van bijgebouw bij een woning naar een maatschappelijke functie (dagbesteding), op het perceel Tolakkerweg 86 te Hollandsche Ra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86</meta:user-defined>
    <meta:user-defined meta:name="OVERHEIDop.GmbID/DC.identifier">gmb-2018-184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9JR</meta:user-defined>
    <meta:user-defined meta:name="OVERHEIDop.woonplaats">Hollandsche Rading</meta:user-defined>
    <meta:user-defined meta:name="OVERHEIDop.straatnaam">Tolakkerweg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28 465057</meta:user-defined>
    <meta:user-defined meta:name="OVERHEIDop.versieInformatie"/>
  </office:meta>
</office:document-meta>
</file>