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 Wuiver 2a (hoek Herenweg - 't Wuiver, kavel 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 Wuiver 2a (hoek Herenweg - 't Wuiver, kavel 3) Oudorp</text:span>:</text:span> het bouwen van een woning </text:p>
            <text:p text:style-name="common-al">Datum einde bezwaartermijn: 04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8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8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8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 Wuiver 2a (hoek Herenweg - 't Wuiver, kavel 3),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84</meta:user-defined>
    <meta:user-defined meta:name="OVERHEIDop.GmbID/DC.identifier">gmb-2018-184684</meta:user-defined>
    <meta:user-defined meta:name="OVERHEID.TaxonomieBeleidsagenda/OVERHEID.category">Ruimte en infrastructuur | Organisatie en beleid</meta:user-defined>
    <meta:user-defined meta:name="OVERHEIDop.referentienummer">18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J 2a</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03 516305</meta:user-defined>
    <meta:user-defined meta:name="OVERHEIDop.versieInformatie"/>
  </office:meta>
</office:document-meta>
</file>