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ide 3 te Oostkapelle verlengen beslistermijn omgevingsvergunning voor het bouwen van een recreatiewo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467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7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7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Weide 3 te Oostkapelle verlengen beslistermijn omgevingsvergunning voor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78</meta:user-defined>
    <meta:user-defined meta:name="OVERHEIDop.GmbID/DC.identifier">gmb-2018-184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X 3</meta:user-defined>
    <meta:user-defined meta:name="OVERHEIDop.woonplaats">Oostkapelle</meta:user-defined>
    <meta:user-defined meta:name="OVERHEIDop.straatnaam">Hoge weid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07 400344</meta:user-defined>
    <meta:user-defined meta:name="OVERHEIDop.versieInformatie"/>
  </office:meta>
</office:document-meta>
</file>