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67 te Serooskerke intrekken aanvraag omgevingsvergunning voor het plaatsen van een chale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20 augustus 2018 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467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7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7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seweg 67 te Serooskerke intrekken aanvraag omgevingsvergunning voor het plaatsen van een chal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675</meta:user-defined>
    <meta:user-defined meta:name="OVERHEIDop.GmbID/DC.identifier">gmb-2018-184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EE 67</meta:user-defined>
    <meta:user-defined meta:name="OVERHEIDop.woonplaats">Serooskerke</meta:user-defined>
    <meta:user-defined meta:name="OVERHEIDop.straatnaam">Oostkapel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227 397478</meta:user-defined>
    <meta:user-defined meta:name="OVERHEIDop.versieInformatie"/>
  </office:meta>
</office:document-meta>
</file>