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Statenzijl 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18, renoveren Rijksmonument (dak en goten), Oude Statenzijl 1, 9688 RJ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67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 Statenzijl 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72</meta:user-defined>
    <meta:user-defined meta:name="OVERHEIDop.GmbID/DC.identifier">gmb-2018-184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</meta:user-defined>
    <meta:user-defined meta:name="OVERHEIDop.woonplaats">Drieborg</meta:user-defined>
    <meta:user-defined meta:name="OVERHEIDop.straatnaam">Oude Statenzij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41 579884</meta:user-defined>
    <meta:user-defined meta:name="OVERHEIDop.versieInformatie"/>
  </office:meta>
</office:document-meta>
</file>