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 van 5 t/m 10 november Zevenhoven - Dorcas / voedselpakket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– aanvraag is ontvangen voor het houden van een inzameling van voedsel van 5 tot en met 10 november 2018 voor voedselpakketten in de winter voor minderbedeelden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6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 van 5 t/m 10 november Zevenhoven - Dorcas / voedselpakk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69</meta:user-defined>
    <meta:user-defined meta:name="OVERHEIDop.GmbID/DC.identifier">gmb-2018-184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3</meta:user-defined>
    <meta:user-defined meta:name="OVERHEIDop.woonplaats">Zevenhoven</meta:user-defined>
    <meta:user-defined meta:name="OVERHEIDop.straatnaam">Albrechtshof</meta:user-defined>
    <meta:user-defined meta:name="OVERHEID.PostcodeHuisnummer/OVERHEIDop.postcodeHuisnummer">2435AJ 12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8 466234</meta:user-defined>
    <meta:user-defined meta:name="OVERHEID.EPSG28992/DC.spatial">113670 466016</meta:user-defined>
    <meta:user-defined meta:name="OVERHEIDop.versieInformatie"/>
  </office:meta>
</office:document-meta>
</file>