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't Houckemaland 7 het plaatsen van een steiger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't Houckemaland 7 OV20180441 het plaatsen van een steiger in strijd met het bestemmingsplan (datum verzending brief / besluit: 22-8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466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6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't Houckemaland 7 het plaatsen van een steiger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666</meta:user-defined>
    <meta:user-defined meta:name="OVERHEIDop.GmbID/DC.identifier">gmb-2018-184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VG 7</meta:user-defined>
    <meta:user-defined meta:name="OVERHEIDop.woonplaats">Bolsward</meta:user-defined>
    <meta:user-defined meta:name="OVERHEIDop.straatnaam">'t Houckemalan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5204 564074</meta:user-defined>
    <meta:user-defined meta:name="OVERHEIDop.versieInformatie"/>
  </office:meta>
</office:document-meta>
</file>