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Ferrest B.V., Tantes Tapas, De Wiek 1 te Ede</text:p>
                    <text:p text:style-name="table_al">Wijziging Hotel De Paasberg B.V., Arnhemseweg 20A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9 augustus 2018</text:p>
                    <text:p text:style-name="table_al"/>
                    <text:p text:style-name="table_al">29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olitatievergunning</text:p>
                  </table:table-cell>
                  <table:table-cell table:style-name="entry" table:number-rows-spanned="1" table:number-columns-spanned="1">
                    <text:p text:style-name="table_al">Ferrest B.V., Tantes Tapas, De Wiek 1 te Ede</text:p>
                    <text:p text:style-name="table_al">WINNR healthclub B.V., Vening Meineszstraat 7 te Ede (alcoholvrij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9 augustus 2018</text:p>
                    <text:p text:style-name="table_al"/>
                    <text:p text:style-name="table_al">29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466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65</meta:user-defined>
    <meta:user-defined meta:name="OVERHEIDop.GmbID/DC.identifier">gmb-2018-184665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