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schuur, Zuidervaart 7,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6LE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Zuidervaart 7 Zuidschermer</text:span>:</text:span> het bouwen van een schuur </text:p>
            <text:p text:style-name="common-al">Datum einde bezwaartermijn: 03 okto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4664</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64</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64</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schuur, Zuidervaart 7, Zuidscherm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664</meta:user-defined>
    <meta:user-defined meta:name="OVERHEIDop.GmbID/DC.identifier">gmb-2018-184664</meta:user-defined>
    <meta:user-defined meta:name="OVERHEID.TaxonomieBeleidsagenda/OVERHEID.category">Ruimte en infrastructuur | Organisatie en beleid</meta:user-defined>
    <meta:user-defined meta:name="OVERHEIDop.referentienummer">1846LE7</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6LE 7</meta:user-defined>
    <meta:user-defined meta:name="OVERHEIDop.woonplaats">Zuidschermer</meta:user-defined>
    <meta:user-defined meta:name="OVERHEIDop.straatnaam">Zuidervaa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140 509109</meta:user-defined>
    <meta:user-defined meta:name="OVERHEIDop.versieInformatie"/>
  </office:meta>
</office:document-meta>
</file>