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Dr. Obe Postmastraat 19  het bouwen van een gar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Dr. Obe Postmastraat 19 OV20180723 het bouwen van een garage (datum verzending brief / besluit: 23-8-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4661</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661</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661</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Dr. Obe Postmastraat 19  het bouwen van een gar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4661</meta:user-defined>
    <meta:user-defined meta:name="OVERHEIDop.GmbID/DC.identifier">gmb-2018-1846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2XV 19</meta:user-defined>
    <meta:user-defined meta:name="OVERHEIDop.woonplaats">Sneek</meta:user-defined>
    <meta:user-defined meta:name="OVERHEIDop.straatnaam">Dr. Obe Postma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2644 561505</meta:user-defined>
    <meta:user-defined meta:name="OVERHEIDop.versieInformatie"/>
  </office:meta>
</office:document-meta>
</file>