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1 te Domburg verleende omgevingsvergunning voor het kappen van 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1 te Domburg verleende omgevingsvergunning voor het kappen van 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60</meta:user-defined>
    <meta:user-defined meta:name="OVERHEIDop.GmbID/DC.identifier">gmb-2018-184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B 11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6 398126</meta:user-defined>
    <meta:user-defined meta:name="OVERHEIDop.versieInformatie"/>
  </office:meta>
</office:document-meta>
</file>