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ifel tegen de bestaande voorgevel bij de expeditieruimte, Ivoo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E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Ivoorstraat 19 </text:span>Alkmaar:</text:span> het plaatsen van een luifel tegen de bestaande voorgevel bij de expeditieruimte </text:p>
            <text:p text:style-name="common-al">Datum einde bezwaartermijn: 03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5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tegen de bestaande voorgevel bij de expeditieruimte, Ivoorstraat 1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59</meta:user-defined>
    <meta:user-defined meta:name="OVERHEIDop.GmbID/DC.identifier">gmb-2018-184659</meta:user-defined>
    <meta:user-defined meta:name="OVERHEID.TaxonomieBeleidsagenda/OVERHEID.category">Huisvesting | Organisatie en beleid</meta:user-defined>
    <meta:user-defined meta:name="OVERHEIDop.referentienummer">1812RE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19</meta:user-defined>
    <meta:user-defined meta:name="OVERHEIDop.woonplaats">Alkmaar</meta:user-defined>
    <meta:user-defined meta:name="OVERHEIDop.straatnaam">Iv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2 513800</meta:user-defined>
    <meta:user-defined meta:name="OVERHEIDop.versieInformatie"/>
  </office:meta>
</office:document-meta>
</file>