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uitbouw begane gond), Lepelaarstraat 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AT3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Lepelaarstraat 30</text:span> Alkmaar:</text:span> het vergroten van een woning (uitbouw begane gond) </text:p>
            <text:p text:style-name="common-al">Datum einde bezwaartermijn: 02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65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5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5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uitbouw begane gond), Lepelaarstraat 3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654</meta:user-defined>
    <meta:user-defined meta:name="OVERHEIDop.GmbID/DC.identifier">gmb-2018-184654</meta:user-defined>
    <meta:user-defined meta:name="OVERHEID.TaxonomieBeleidsagenda/OVERHEID.category">Huisvesting | Organisatie en beleid</meta:user-defined>
    <meta:user-defined meta:name="OVERHEIDop.referentienummer">1823AT3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AT 30</meta:user-defined>
    <meta:user-defined meta:name="OVERHEIDop.woonplaats">Alkmaar</meta:user-defined>
    <meta:user-defined meta:name="OVERHEIDop.straatnaam">Lepelaa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65 516501</meta:user-defined>
    <meta:user-defined meta:name="OVERHEIDop.versieInformatie"/>
  </office:meta>
</office:document-meta>
</file>