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34, 1862JV, Bergen (NH), het kappen van drie berken, 21 augustus 2018 (WABO18012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5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34, 1862JV, Bergen (NH), het kappen van drie berken, 21 augustus 2018 (WABO1801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52</meta:user-defined>
    <meta:user-defined meta:name="OVERHEIDop.GmbID/DC.identifier">gmb-2018-18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V 34</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375 519872</meta:user-defined>
    <meta:user-defined meta:name="OVERHEIDop.versieInformatie"/>
  </office:meta>
</office:document-meta>
</file>