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olsbroek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Polsbroekstraat 23 door het verhogen van de daknok, het plaatsen van 1 dakkapel aan de voorzijde en het vergroten van het bestaande dakkapel aan de achterzijde tot de gehele breedte van het pand</text:p>
            <text:p text:style-name="common-al"/>
            <text:p text:style-name="common-al">Ons kenmerk: 20181055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Polsbroekstraat 23 </text:p>
            <text:p text:style-name="tussenkopcur">
            <text:span text:style-name="nadrukvet">Datum bekendmaking besluit:</text:span>
          </text:p>
            <text:p text:style-name="common-al">27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64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4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4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Polsbroekstraat 2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49</meta:user-defined>
    <meta:user-defined meta:name="OVERHEIDop.GmbID/DC.identifier">gmb-2018-184649</meta:user-defined>
    <meta:user-defined meta:name="OVERHEID.TaxonomieBeleidsagenda/OVERHEID.category">Ruimte en infrastructuur | Organisatie en beleid</meta:user-defined>
    <meta:user-defined meta:name="DCTERMS.abstract">Het vergroten van de eengezinswoning Polsbroekstraat 23 door het verhogen van de daknok, het plaatsen van 1 dakkapel aan de voorzijde en het vergroten van het bestaande dakkapel aan de achterzijde tot de gehele breedte van het pand</meta:user-defined>
    <meta:user-defined meta:name="OVERHEIDop.referentienummer">201810552/68674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RK 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234.828 452624.768</meta:user-defined>
    <meta:user-defined meta:name="OVERHEIDop.versieInformatie"/>
  </office:meta>
</office:document-meta>
</file>