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erkstraat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Verzenddatum besluit: 24 augustus 2018</text:p>
            <text:p text:style-name="tussenkopcur">Intern kenmerk:  2018OG0266-01</text:p>
            <text:p text:style-name="tussenkopcur">Omschrijving project: het oprichten van een bedrijfshal</text:p>
            <text:p text:style-name="tussenkopcur">Locatie:  Oude Kerkstraat ongenummerd</text:p>
            <text:p text:style-name="tussenkopcur">Postcode: nvt</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464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4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4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Kerkstraat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47</meta:user-defined>
    <meta:user-defined meta:name="OVERHEIDop.GmbID/DC.identifier">gmb-2018-1846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