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Eickhorsterweg 5, aangevraagde omgevingsvergunning (30-08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verblijven voor arbeidsmigrant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4646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4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4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, Eickhorsterweg 5, aangevraagde omgevingsvergunning (30-0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646</meta:user-defined>
    <meta:user-defined meta:name="OVERHEIDop.GmbID/DC.identifier">gmb-2018-184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</meta:user-defined>
    <meta:user-defined meta:name="OVERHEIDop.woonplaats">America</meta:user-defined>
    <meta:user-defined meta:name="OVERHEIDop.straatnaam">Eickhorster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7071 384217</meta:user-defined>
    <meta:user-defined meta:name="OVERHEIDop.versieInformatie"/>
  </office:meta>
</office:document-meta>
</file>