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lotweg 19, 1934CM, Egmond aan den Hoef, het kappen van een esdoorn, 21 augustus 2018 (WABO180118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464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4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64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lotweg 19, 1934CM, Egmond aan den Hoef, het kappen van een esdoorn, 21 augustus 2018 (WABO18011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640</meta:user-defined>
    <meta:user-defined meta:name="OVERHEIDop.GmbID/DC.identifier">gmb-2018-184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M 19</meta:user-defined>
    <meta:user-defined meta:name="OVERHEIDop.woonplaats">Egmond aan den Hoef</meta:user-defined>
    <meta:user-defined meta:name="OVERHEIDop.straatnaam">Slo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87 515110</meta:user-defined>
    <meta:user-defined meta:name="OVERHEIDop.versieInformatie"/>
  </office:meta>
</office:document-meta>
</file>