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8, 9747 AA Groningen – verwijderen asbest (ontvangstdatum 13-08-2018, dossiernummer 2018730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6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rnikelaan 8, 9747 AA Groningen – verwijderen asbest (ontvangstdatum 13-08-2018, dossiernummer 201873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38</meta:user-defined>
    <meta:user-defined meta:name="OVERHEIDop.GmbID/DC.identifier">gmb-2018-1846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2 584841</meta:user-defined>
    <meta:user-defined meta:name="OVERHEIDop.versieInformatie"/>
  </office:meta>
</office:document-meta>
</file>