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37 het restaureren van d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37 OV20180625 het restaureren van de kerktoren (datum verzending brief / besluit: 24-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eburen 37 het restaureren van de kerk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37</meta:user-defined>
    <meta:user-defined meta:name="OVERHEIDop.GmbID/DC.identifier">gmb-2018-184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37</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36 563650</meta:user-defined>
    <meta:user-defined meta:name="OVERHEIDop.versieInformatie"/>
  </office:meta>
</office:document-meta>
</file>