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laan 14, 1861GN, Bergen (NH), het kappen van een spar en een  taxus, 21 augustus 2018 (WABO180119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63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3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3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laan 14, 1861GN, Bergen (NH), het kappen van een spar en een  taxus, 21 augustus 2018 (WABO18011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36</meta:user-defined>
    <meta:user-defined meta:name="OVERHEIDop.GmbID/DC.identifier">gmb-2018-184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N 14</meta:user-defined>
    <meta:user-defined meta:name="OVERHEIDop.woonplaats">Bergen</meta:user-defined>
    <meta:user-defined meta:name="OVERHEIDop.straatnaam">Noor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82 521324</meta:user-defined>
    <meta:user-defined meta:name="OVERHEIDop.versieInformatie"/>
  </office:meta>
</office:document-meta>
</file>