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Oldenburglaan 48, 1861JV, Bergen (NH), het aanleggen van een in- uitrit, 21 augustus 2018 (WABO18008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Oldenburglaan 48, 1861JV, Bergen (NH), het aanleggen van een in- uitrit, 21 augustus 2018 (WABO1800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32</meta:user-defined>
    <meta:user-defined meta:name="OVERHEIDop.GmbID/DC.identifier">gmb-2018-18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V 48</meta:user-defined>
    <meta:user-defined meta:name="OVERHEIDop.woonplaats">Bergen</meta:user-defined>
    <meta:user-defined meta:name="OVERHEIDop.straatnaam">Jan Oldenburg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30 520701</meta:user-defined>
    <meta:user-defined meta:name="OVERHEIDop.versieInformatie"/>
  </office:meta>
</office:document-meta>
</file>