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te Grijpskerke van rechtswege verleende omgevingsvergunning voor het uitvoeren van graafwerkzaamheden, grondbewerkingen, rooiwerkzaamheden en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 augustus 2018</text:p>
            <text:p text:style-name="common-al"/>
            <text:p text:style-name="common-al">Van rechtswege verleend omdat binnen de beslistermijn geen besluit is genomen. 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 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462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2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weg te Grijpskerke van rechtswege verleende omgevingsvergunning voor het uitvoeren van graafwerkzaamheden, grondbewerkingen, rooiwerkzaamheden en het leggen van ka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29</meta:user-defined>
    <meta:user-defined meta:name="OVERHEIDop.GmbID/DC.identifier">gmb-2018-184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TB 13</meta:user-defined>
    <meta:user-defined meta:name="OVERHEIDop.woonplaats">Grijpskerke</meta:user-defined>
    <meta:user-defined meta:name="OVERHEIDop.straatnaam">Middel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933 393974</meta:user-defined>
    <meta:user-defined meta:name="OVERHEIDop.versieInformatie"/>
  </office:meta>
</office:document-meta>
</file>