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118, 9727 JR Groningen – verwijderen asbest (ontvangstdatum 16-08-2018, dossiernummer 2018730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6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nelliusstraat 118, 9727 JR Groningen – verwijderen asbest (ontvangstdatum 16-08-2018, dossiernummer 201873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27</meta:user-defined>
    <meta:user-defined meta:name="OVERHEIDop.GmbID/DC.identifier">gmb-2018-1846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R 120</meta:user-defined>
    <meta:user-defined meta:name="OVERHEIDop.woonplaats">Groningen</meta:user-defined>
    <meta:user-defined meta:name="OVERHEIDop.straatnaam">Snell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9 580321</meta:user-defined>
    <meta:user-defined meta:name="OVERHEIDop.versieInformatie"/>
  </office:meta>
</office:document-meta>
</file>