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ricilaan (voormalig klooster Nesdijk 31), 1861MG, Bergen (NH), het kappen van een kastanje en een linde (vergunning voor het kappen van twee lijsterbessen en twee lindebomen is geweigerd), 20 augustus 2018 (WABO18010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2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ricilaan (voormalig klooster Nesdijk 31), 1861MG, Bergen (NH), het kappen van een kastanje en een linde (vergunning voor het kappen van twee lijsterbessen en twee lindebomen is geweigerd), 20 augustus 2018 (WABO1801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26</meta:user-defined>
    <meta:user-defined meta:name="OVERHEIDop.GmbID/DC.identifier">gmb-2018-18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G 31</meta:user-defined>
    <meta:user-defined meta:name="OVERHEIDop.woonplaats">Bergen</meta:user-defined>
    <meta:user-defined meta:name="OVERHEIDop.straatnaam">Nes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66 519507</meta:user-defined>
    <meta:user-defined meta:name="OVERHEIDop.versieInformatie"/>
  </office:meta>
</office:document-meta>
</file>