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choolstraat 13 het wijzigen van de bestemming van bedrijf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choolstraat 13 OV20180623 het wijzigen van de bestemming van bedrijf naar wonen (datum verzending brief / besluit: 23-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2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2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Schoolstraat 13 het wijzigen van de bestemming van bedrijf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624</meta:user-defined>
    <meta:user-defined meta:name="OVERHEIDop.GmbID/DC.identifier">gmb-2018-184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D 13</meta:user-defined>
    <meta:user-defined meta:name="OVERHEIDop.woonplaats">Workum</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78 554881</meta:user-defined>
    <meta:user-defined meta:name="OVERHEIDop.versieInformatie"/>
  </office:meta>
</office:document-meta>
</file>