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gelweg 37, 9714 AR Groningen – verwijderen asbest (ontvangstdatum 15-08-2018, dossiernummer 2018730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gelweg 37, 9714 AR Groningen – verwijderen asbest (ontvangstdatum 15-08-2018, dossiernummer 201873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22</meta:user-defined>
    <meta:user-defined meta:name="OVERHEIDop.GmbID/DC.identifier">gmb-2018-1846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R 37</meta:user-defined>
    <meta:user-defined meta:name="OVERHEIDop.woonplaats">Groningen</meta:user-defined>
    <meta:user-defined meta:name="OVERHEIDop.straatnaam">Singel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8 582933</meta:user-defined>
    <meta:user-defined meta:name="OVERHEIDop.versieInformatie"/>
  </office:meta>
</office:document-meta>
</file>