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323, 1873GC, Groet, het kappen van een lindeboom, drie coniferen en een wilg, 20 augustus 2018 (WABO18011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61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1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1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323, 1873GC, Groet, het kappen van een lindeboom, drie coniferen en een wilg, 20 augustus 2018 (WABO1801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17</meta:user-defined>
    <meta:user-defined meta:name="OVERHEIDop.GmbID/DC.identifier">gmb-2018-184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C 323</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992 526364</meta:user-defined>
    <meta:user-defined meta:name="OVERHEIDop.versieInformatie"/>
  </office:meta>
</office:document-meta>
</file>