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ersteenlaan 315, 9743 EP Groningen – verwijderen asbest (ontvangstdatum 15-08-2018, dossiernummer 2018730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61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1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1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iersteenlaan 315, 9743 EP Groningen – verwijderen asbest (ontvangstdatum 15-08-2018, dossiernummer 2018730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16</meta:user-defined>
    <meta:user-defined meta:name="OVERHEIDop.GmbID/DC.identifier">gmb-2018-1846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P 311</meta:user-defined>
    <meta:user-defined meta:name="OVERHEIDop.woonplaats">Groningen</meta:user-defined>
    <meta:user-defined meta:name="OVERHEIDop.straatnaam">Sierste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21 582656</meta:user-defined>
    <meta:user-defined meta:name="OVERHEIDop.versieInformatie"/>
  </office:meta>
</office:document-meta>
</file>