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jsstraat 64, 9741 BR Groningen – verwijderen asbest (calamiteit) (ontvangstdatum 14-08-2018, dossiernummer 2018730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61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1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1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jsstraat 64, 9741 BR Groningen – verwijderen asbest (calamiteit) (ontvangstdatum 14-08-2018, dossiernummer 201873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14</meta:user-defined>
    <meta:user-defined meta:name="OVERHEIDop.GmbID/DC.identifier">gmb-2018-1846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R 64</meta:user-defined>
    <meta:user-defined meta:name="OVERHEIDop.woonplaats">Groningen</meta:user-defined>
    <meta:user-defined meta:name="OVERHEIDop.straatnaam">Radij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55 583092</meta:user-defined>
    <meta:user-defined meta:name="OVERHEIDop.versieInformatie"/>
  </office:meta>
</office:document-meta>
</file>