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uisweid 8, 1935AW, Egmond-Binnen, het kappen van een Ginkgoboom, 20 augustus 2018 (WABO180115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4613</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13</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13</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uisweid 8, 1935AW, Egmond-Binnen, het kappen van een Ginkgoboom, 20 augustus 2018 (WABO18011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613</meta:user-defined>
    <meta:user-defined meta:name="OVERHEIDop.GmbID/DC.identifier">gmb-2018-184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5AW 8</meta:user-defined>
    <meta:user-defined meta:name="OVERHEIDop.woonplaats">Egmond-Binnen</meta:user-defined>
    <meta:user-defined meta:name="OVERHEIDop.straatnaam">Huisweid</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575 512017</meta:user-defined>
    <meta:user-defined meta:name="OVERHEIDop.versieInformatie"/>
  </office:meta>
</office:document-meta>
</file>