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3 te Domburg, aanvraag omgevingsvergunning voor het aanleggen van 3 parke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1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1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.J. Eloutstraat 13 te Domburg, aanvraag omgevingsvergunning voor het aanleggen van 3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12</meta:user-defined>
    <meta:user-defined meta:name="OVERHEIDop.GmbID/DC.identifier">gmb-2018-18461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AH 13</meta:user-defined>
    <meta:user-defined meta:name="OVERHEIDop.woonplaats">Domburg</meta:user-defined>
    <meta:user-defined meta:name="OVERHEIDop.straatnaam">P.J. Elou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672 398958</meta:user-defined>
    <meta:user-defined meta:name="OVERHEIDop.versieInformatie"/>
  </office:meta>
</office:document-meta>
</file>