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Kamp 15 het vervangen van de dakbedekk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Kamp 15 OV20180618 het vervangen van de dakbedekking (datum verzending brief / besluit: 24-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1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1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1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De Kamp 15 het vervangen van de dakbede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610</meta:user-defined>
    <meta:user-defined meta:name="OVERHEIDop.GmbID/DC.identifier">gmb-2018-184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D 15</meta:user-defined>
    <meta:user-defined meta:name="OVERHEIDop.woonplaats">Woudsend</meta:user-defined>
    <meta:user-defined meta:name="OVERHEIDop.straatnaam">De kam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85 550735</meta:user-defined>
    <meta:user-defined meta:name="OVERHEIDop.versieInformatie"/>
  </office:meta>
</office:document-meta>
</file>