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aagkade 3, 1871PM, Schoorl, het na sloop bouwen van een schuur, 20 augustus 2018 (WABO180046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460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0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0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aagkade 3, 1871PM, Schoorl, het na sloop bouwen van een schuur, 20 augustus 2018 (WABO18004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607</meta:user-defined>
    <meta:user-defined meta:name="OVERHEIDop.GmbID/DC.identifier">gmb-2018-184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PM 3</meta:user-defined>
    <meta:user-defined meta:name="OVERHEIDop.woonplaats">Schoorl</meta:user-defined>
    <meta:user-defined meta:name="OVERHEIDop.straatnaam">Jaagkade</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980 526816</meta:user-defined>
    <meta:user-defined meta:name="OVERHEIDop.versieInformatie"/>
  </office:meta>
</office:document-meta>
</file>