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96/14, 9712 NP Groningen – verwijderen asbest (ontvangstdatum 07-08-2018, dossiernummer 2018729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96/14, 9712 NP Groningen – verwijderen asbest (ontvangstdatum 07-08-2018, dossiernummer 201872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06</meta:user-defined>
    <meta:user-defined meta:name="OVERHEIDop.GmbID/DC.identifier">gmb-2018-1846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P 96 5</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7 582741</meta:user-defined>
    <meta:user-defined meta:name="OVERHEIDop.versieInformatie"/>
  </office:meta>
</office:document-meta>
</file>