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pand: Keppelseweg 13 e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13, 15, 7001 CE</text:p>
            <text:p text:style-name="common-al">Omschrijving:  verbouwen van het kantoorpand</text:p>
            <text:p text:style-name="common-al">Dossiernummer:  20170851</text:p>
            <text:p text:style-name="common-al">Datum indiening:  18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kantoorpand: Keppels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46</meta:user-defined>
    <meta:user-defined meta:name="OVERHEIDop.GmbID/DC.identifier">gmb-2018-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